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 style:master-page-name="Standard">
      <style:table-properties style:width="7.849cm" fo:margin-left="-0.002cm" fo:margin-right="8.654cm" style:page-number="auto" table:align="margins" style:writing-mode="lr-tb"/>
    </style:style>
    <style:style style:name="Tabelle1.A" style:family="table-column">
      <style:table-column-properties style:column-width="7.849cm" style:rel-column-width="65535*"/>
    </style:style>
    <style:style style:name="Tabelle1.1" style:family="table-row">
      <style:table-row-properties style:row-height="0.423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2" style:family="table-row">
      <style:table-row-properties style:row-height="1.27cm" fo:keep-together="always"/>
    </style:style>
    <style:style style:name="Tabelle1.A2" style:family="table-cell">
      <style:table-cell-properties style:vertical-align="bottom" fo:padding="0.123cm" fo:border-left="none" fo:border-right="none" fo:border-top="0.5pt solid #000000" fo:border-bottom="0.5pt solid #000000" style:writing-mode="lr-tb"/>
    </style:style>
    <style:style style:name="Tabelle1.3" style:family="table-row">
      <style:table-row-properties style:row-height="2.646cm" fo:keep-together="always"/>
    </style:style>
    <style:style style:name="Tabelle1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2" style:family="table">
      <style:table-properties style:width="17.692cm" fo:margin-left="-0.002cm" fo:margin-right="-1.189cm" table:align="margins" style:writing-mode="lr-tb"/>
    </style:style>
    <style:style style:name="Tabelle2.A" style:family="table-column">
      <style:table-column-properties style:column-width="5.764cm" style:rel-column-width="21355*"/>
    </style:style>
    <style:style style:name="Tabelle2.B" style:family="table-column">
      <style:table-column-properties style:column-width="5.923cm" style:rel-column-width="21940*"/>
    </style:style>
    <style:style style:name="Tabelle2.C" style:family="table-column">
      <style:table-column-properties style:column-width="3.475cm" style:rel-column-width="12871*"/>
    </style:style>
    <style:style style:name="Tabelle2.D" style:family="table-column">
      <style:table-column-properties style:column-width="2.529cm" style:rel-column-width="9369*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5.08cm"/>
          <style:tab-stop style:position="10.162cm"/>
          <style:tab-stop style:position="12.702cm"/>
          <style:tab-stop style:position="15.242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5.08cm"/>
          <style:tab-stop style:position="10.162cm"/>
          <style:tab-stop style:position="12.702cm"/>
          <style:tab-stop style:position="15.242cm"/>
        </style:tab-stops>
      </style:paragraph-properties>
      <style:text-properties fo:font-size="12pt" style:font-size-asian="10.5pt" style:font-name-complex="Arial" style:font-size-complex="12pt"/>
    </style:style>
    <style:style style:name="P8" style:family="paragraph" style:parent-style-name="Standard">
      <style:paragraph-properties fo:line-height="0.423cm" style:snap-to-layout-grid="false"/>
      <style:text-properties fo:font-size="12pt" style:font-size-asian="10.5pt" style:font-name-complex="Arial" style:font-size-complex="12pt"/>
    </style:style>
    <style:style style:name="P9" style:family="paragraph" style:parent-style-name="Heading_20_3">
      <style:paragraph-properties style:snap-to-layout-grid="false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Symbol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9" text:outline-level="3"><text:span text:style-name="T1">Name </text:span><text:span text:style-name="T2"></text:span><text:span text:style-name="T1"> Straße </text:span><text:span text:style-name="T2"></text:span><text:span text:style-name="T1"> PLZ Ort</text:span></text:h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</table:table-row>
        <table:table-row table:style-name="Tabelle1.3">
          <table:table-cell table:style-name="Tabelle1.A3" office:value-type="string">
            <text:p text:style-name="P7"/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/>
            <text:p text:style-name="P3">Ihre Zeichen/Ihre Nachricht vom</text:p>
          </table:table-cell>
          <table:table-cell table:style-name="Tabelle2.A1" office:value-type="string">
            <text:p text:style-name="P4"/>
            <text:p text:style-name="P3">Unsere Zeichen/Unsere Nachricht vom</text:p>
          </table:table-cell>
          <table:table-cell table:style-name="Tabelle2.A1" office:value-type="string">
            <text:p text:style-name="P4">Telefon</text:p>
            <text:p text:style-name="P3">Name</text:p>
          </table:table-cell>
          <table:table-cell table:style-name="Tabelle2.A1" office:value-type="string">
            <text:p text:style-name="P4"/>
            <text:p text:style-name="P3">Datum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8pt" style:text-underline-style="solid" style:text-underline-width="auto" style:text-underline-color="font-color" style:font-size-asian="8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cm" fo:margin-left="2.409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in Name</dc:title>
    <meta:initial-creator> </meta:initial-creator>
    <meta:creation-date>2010-11-08T15:52:00</meta:creation-date>
    <dc:date>2012-10-31T20:04:40.46</dc:date>
    <meta:print-date>2004-01-24T18:08:00</meta:print-date>
    <meta:editing-cycles>11</meta:editing-cycles>
    <meta:generator>LibreOffice/3.6$Windows_x86 LibreOffice_project/da8c1e6-fd468f4-454e206-f42a4a9-143cfd</meta:generator>
    <meta:editing-duration>PT4M3S</meta:editing-duration>
    <meta:document-statistic meta:table-count="2" meta:image-count="0" meta:object-count="0" meta:page-count="1" meta:paragraph-count="6" meta:word-count="17" meta:character-count="105" meta:non-whitespace-character-count="94"/>
  </office:meta>
</office:document-meta>
</file>